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Oswald" svg:font-family="Oswald, sans-serif"/>
    <style:font-face style:name="Trebuchet MS" svg:font-family="'Trebuchet MS',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text-properties fo:font-variant="normal" fo:text-transform="none" fo:color="#000000" style:font-name="Oswald" fo:font-size="8.25pt" fo:letter-spacing="normal" fo:font-style="normal" fo:font-weight="bold"/>
    </style:style>
    <style:style style:name="P2" style:family="paragraph" style:parent-style-name="Text_20_body">
      <style:paragraph-properties fo:margin-left="0cm" fo:margin-right="0cm" fo:margin-top="0cm" fo:margin-bottom="0cm" style:line-height-at-least="0.397cm" fo:text-indent="0cm" style:auto-text-indent="false" fo:padding="0cm" fo:border="none"/>
    </style:style>
    <style:style style:name="P3" style:family="paragraph" style:parent-style-name="Text_20_body" style:list-style-name="L1">
      <style:paragraph-properties fo:margin-left="0cm" fo:margin-right="0cm" fo:margin-top="0cm" fo:margin-bottom="0cm" style:line-height-at-least="0.397cm" fo:text-indent="0cm" style:auto-text-indent="false" fo:padding="0cm" fo:border="none"/>
    </style:style>
    <style:style style:name="P4" style:family="paragraph" style:parent-style-name="Text_20_body" style:list-style-name="L3">
      <style:paragraph-properties fo:margin-left="0cm" fo:margin-right="0cm" fo:margin-top="0cm" fo:margin-bottom="0cm" style:line-height-at-least="0.397cm" fo:text-indent="0cm" style:auto-text-indent="false" fo:padding="0cm" fo:border="none"/>
    </style:style>
    <style:style style:name="P5" style:family="paragraph" style:parent-style-name="Text_20_body">
      <style:paragraph-properties fo:margin-left="0cm" fo:margin-right="0cm" fo:margin-top="0cm" fo:margin-bottom="0cm" style:line-height-at-least="0.397cm" fo:text-indent="0cm" style:auto-text-indent="false" fo:padding="0cm" fo:border="none"/>
      <style:text-properties fo:font-variant="normal" fo:text-transform="none" fo:color="#000000" style:font-name="Trebuchet MS" fo:font-size="8.25pt" fo:letter-spacing="normal" fo:font-style="normal" fo:font-weight="normal"/>
    </style:style>
    <style:style style:name="P6" style:family="paragraph" style:parent-style-name="Text_20_body" style:list-style-name="L2">
      <style:paragraph-properties fo:margin-left="0cm" fo:margin-right="0cm" fo:margin-top="0cm" fo:margin-bottom="0cm" style:line-height-at-least="0.397cm" fo:text-indent="0cm" style:auto-text-indent="false" fo:padding="0cm" fo:border="none"/>
      <style:text-properties fo:font-variant="normal" fo:text-transform="none" fo:color="#000000" style:font-name="Trebuchet MS" fo:font-size="8.25pt" fo:letter-spacing="normal" fo:font-style="normal" fo:font-weight="normal"/>
    </style:style>
    <style:style style:name="P7" style:family="paragraph" style:parent-style-name="Text_20_body">
      <style:paragraph-properties fo:margin-left="0cm" fo:margin-right="0cm" fo:margin-top="0cm" fo:margin-bottom="0cm" fo:line-height="140%" fo:text-indent="0cm" style:auto-text-indent="false" fo:padding="0cm" fo:border="none"/>
    </style:style>
    <style:style style:name="T1" style:family="text">
      <style:text-properties fo:font-variant="normal" fo:text-transform="none" fo:color="#000000" style:font-name="Trebuchet MS" fo:font-size="8.25pt" fo:letter-spacing="normal" fo:font-style="normal" fo:font-weight="normal"/>
    </style:style>
    <style:style style:name="T2" style:family="text">
      <style:text-properties fo:font-variant="normal" fo:text-transform="none" fo:color="#000000" style:font-name="Trebuchet MS" fo:font-size="8.25pt" fo:letter-spacing="normal" fo:font-style="normal" fo:font-weight="bold"/>
    </style:style>
    <style:style style:name="T3" style:family="text">
      <style:text-properties fo:font-variant="normal" fo:text-transform="none" fo:color="#ed1c24" style:text-line-through-style="none" style:font-name="Trebuchet MS" fo:font-size="8.25pt" fo:letter-spacing="normal" fo:font-style="normal" style:text-underline-style="none" fo:font-weight="normal" style:text-blinking="false"/>
    </style:style>
    <style:style style:name="T4" style:family="text">
      <style:text-properties fo:font-variant="normal" fo:text-transform="none" fo:color="#ff0000" style:font-name="Trebuchet MS" fo:font-size="12pt" fo:letter-spacing="normal" fo:font-style="normal"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Servizio civile regionale: bando per la selezione di 2034 giovani</text:h>
      <text:p text:style-name="P2"><text:span text:style-name="T1"><text:line-break/>Con </text:span><text:a xlink:type="simple" xlink:href="http://web.rete.toscana.it/attinew/?LO=00000001a6b7c8d90000000300000021000004883982bf3d0000000000012b8000000000000000000000000000000000000000000000000000000000000000000000000000000000&amp;MItypeObj=application/pdf" office:target-frame-name="_blank" xlink:show="new"><text:span text:style-name="T3">decreto dirigenziale n. 3279 del 30 luglio 2013</text:span></text:a><text:span text:style-name="T1"> – scaricabile a fondo pagina -  (pubblicato sul Bollettino ufficiale della Regione Toscana – BURT -  n. 34 parte III del 21 agosto 2013) sono state approvate le graduatorie dei progetti presentati ed è stato emanato il bando giovani.<text:line-break/>I posti messi a bando sono stati aumentati a </text:span><text:span text:style-name="Strong_20_Emphasis"><text:span text:style-name="T2">2034 posti</text:span></text:span><text:span text:style-name="T1">, così suddivisi:</text:span></text:p>
      <text:list xml:id="list39155469" text:style-name="L1">
        <text:list-item>
          <text:p text:style-name="P3"><text:span text:style-name="T1">n. 1673 posti per l'area "generale" (</text:span><text:a xlink:type="simple" xlink:href="http://www.regione.toscana.it/documents/10180/70906/All+A+-+area+generale.pdf/37b39518-dac8-43a9-b54e-6dbb429991d9" office:target-frame-name="_blank" xlink:show="new"><text:span text:style-name="T3">allegato A</text:span></text:a><text:span text:style-name="T1">);</text:span></text:p>
        </text:list-item>
        <text:list-item>
          <text:p text:style-name="P3"><text:span text:style-name="T1">n. 112 posti per l'area "CSE" (</text:span><text:a xlink:type="simple" xlink:href="http://www.regione.toscana.it/documents/10180/70906/All+B+-+CSE.pdf/f4fcdb8c-d480-4be3-8667-67d48c6c7c87" office:target-frame-name="_blank" xlink:show="new"><text:span text:style-name="T3">Allegato B</text:span></text:a><text:span text:style-name="T1">);</text:span></text:p>
        </text:list-item>
        <text:list-item>
          <text:p text:style-name="P3"><text:span text:style-name="T1">n. 50 posti nell'area "immigrazione" (</text:span><text:a xlink:type="simple" xlink:href="http://www.regione.toscana.it/documents/10180/70906/All+C+-+area+immigrazione.pdf/f5bf3661-5ce4-438d-8311-c7742fab4e59" office:target-frame-name="_blank" xlink:show="new"><text:span text:style-name="T3">allegato C </text:span></text:a><text:span text:style-name="T1">);</text:span></text:p>
        </text:list-item>
        <text:list-item>
          <text:p text:style-name="P3"><text:span text:style-name="T1">n. 199 posti nell'area "amministrazione della giustizia" (</text:span><text:a xlink:type="simple" xlink:href="http://www.regione.toscana.it/documents/10180/70906/All+D+-+area+amm+ne+giustizia.pdf/4876e76f-8bfb-4943-b5a8-b42a3ab0001a" office:target-frame-name="_blank" xlink:show="new"><text:span text:style-name="T3">Allegato D</text:span></text:a><text:span text:style-name="T1">);</text:span></text:p>
        </text:list-item>
      </text:list>
      <text:p text:style-name="P5">I progetti finanziati sono i seguenti:</text:p>
      <text:list xml:id="list39159851" text:style-name="L2">
        <text:list-item>
          <text:p text:style-name="P6">nell'area generale tutti i progetti con punteggio uguale o superiore a 43 punti;</text:p>
        </text:list-item>
        <text:list-item>
          <text:p text:style-name="P6">nell'area CSE tutti i progetti presentati ed indicati nell'allegato B;</text:p>
        </text:list-item>
        <text:list-item>
          <text:p text:style-name="P6">nell'area immigrazione tutti i progetti presentati ed indicati nell'allegato C;</text:p>
        </text:list-item>
        <text:list-item>
          <text:p text:style-name="P6">nell'area amministrazione della giustizia i progetti con punteggio uguale o superiore a 29 punti<text:line-break/> </text:p>
        </text:list-item>
      </text:list>
      <text:p text:style-name="P2"><text:span text:style-name="Strong_20_Emphasis"><text:span text:style-name="T4">Requisiti e domanda di partecipazione</text:span></text:span><text:span text:style-name="T1"><text:line-break/><text:line-break/>Può fare domanda chi - alla data di presentazione della domanda - abbia un'età compresa fra i 18 ed i 30 anni (quindi chi non ha ancora compiuto il 31° anno, ovvero 30 anni e 364 giorni), sia residente o domiciliato in toscana per motivi di studio o di lavoro proprio o dei genitori (quindi anche stranieri), sia in possesso di idoneità fisica.<text:line-break/>Sono altresì ammesse tutte le persone diversamente abili residenti in Toscana o ivi domiciliati per<text:line-break/>motivi di studio o di lavoro, in età compresa tra diciotto e trentacinque anni.<text:line-break/>Tutti i requisiti, ad eccezione del limite di età, devono essere mantenuti sino al termine del servizio.<text:line-break/>Il </text:span><text:a xlink:type="simple" xlink:href="http://www.regione.toscana.it/documents/10180/70906/fac+simile+domanda_nuovo.doc/44d7e962-cf06-404a-b06a-cafecdbc20cf"><text:span text:style-name="T3">fac simile di domanda</text:span></text:a><text:span text:style-name="T1"> – scaricabile ed utilizzabile per la partecipazione ad un progetto -  è disponibile a fondo pagina.<text:line-break/>La domanda di partecipazione può essere consegnata a mano direttamente all'ente titolare del progetto prescelto o inviata per raccomandata (in tal caso non farà fede la data del timbro postale), deve essere redatta  in carta semplice, con firma autografa per esteso (non è richiesta autenticazione), fotocopia di un documento valido di identità, curriculum vitae.<text:line-break/>La mancata sottoscrizione , la presentazione fuori termine, la mancata allegazione della fotocopia del documento di identità sono causa di esclusione dalla selezione.<text:line-break/>L'eventuale esclusione è comunicata direttamente dall'ente al giovane interessato.<text:line-break/><text:line-break/></text:span><text:span text:style-name="Strong_20_Emphasis"><text:span text:style-name="T2">Scadenza per la presentazione della domanda: 24/09/2013</text:span></text:span></text:p>
      <text:p text:style-name="P2"><text:span text:style-name="T1">Le domande pervenute oltre tale termine non saranno prese in considerazione. Si precisa che anche le domande inviate per raccomandata devono pervenire all'ente titolare del progetto prescelto entro il 24/9/2013: non fa fede il timbro postale.<text:line-break/>Non può essere presentata più di una domanda a bando (quindi una sola domanda per uno solo dei progetti finanziati), pena esclusione da tutti i progetti per i quali si è fatto domanda, e non può fare domanda chi ha già svolto attività di servizio civile nazionale o regionale, in Toscana o in altra regione, pena esclusione.<text:line-break/></text:span><text:span text:style-name="Strong_20_Emphasis"><text:span text:style-name="T2">L'aver presentato domanda nei mesi di giugno e luglio per uno dei 70 posti dell'area "E.F." preclude la possibilità di presentare domanda per uno dei progetti di cui al presente bando, anche qualora il giovane sia stato ritenuto idoneo selezionato,  non selezionato o escluso.</text:span></text:span><text:span text:style-name="T1"><text:line-break/>Non può inoltre essere fatta domanda ad un ente presso il quale il giovane abbia in corso o abbia avuto nell'ultimo anno un rapporto di lavoro o di collaborazione retribuita a qualunque titolo di durata pari ad  almeno sei mesi. In tal caso il giovane non può presentare domanda all'ente presso il quale ha lavorato (a qualunque titolo) ma può presentare domanda per un progetto di un diverso ente con il quale non ha avuto alcun rapporto di lavoro o collaborazione<text:line-break/>Può essere fatta domanda per uno dei progetti finanziati nelle quattro aree tematiche sotto indicate:</text:span></text:p>
      <text:list xml:id="list39149089" text:style-name="L3">
        <text:list-item>
          <text:p text:style-name="P4"><text:span text:style-name="T1">Area generale (</text:span><text:a xlink:type="simple" xlink:href="http://www.regione.toscana.it/documents/10180/70906/All+A+-+area+generale.pdf/37b39518-dac8-43a9-b54e-6dbb429991d9" office:target-frame-name="_blank" xlink:show="new"><text:span text:style-name="T3">Allegato A</text:span></text:a><text:span text:style-name="T1">): progetti con punteggio uguale o superiore a 43 punti</text:span></text:p>
        </text:list-item>
        <text:list-item>
          <text:p text:style-name="P4"><text:span text:style-name="T1">Area Carta Sanitaria Elettronica (</text:span><text:a xlink:type="simple" xlink:href="http://www.regione.toscana.it/documents/10180/70906/All+B+-+CSE.pdf/f4fcdb8c-d480-4be3-8667-67d48c6c7c87" office:target-frame-name="_blank" xlink:show="new"><text:span text:style-name="T3">Allegato B</text:span></text:a><text:span text:style-name="T1">): tutti i progetti presentati ed indicati nell'allegato B</text:span></text:p>
        </text:list-item>
        <text:list-item>
          <text:p text:style-name="P4"><text:span text:style-name="T1">Area Immigrazione (</text:span><text:a xlink:type="simple" xlink:href="http://www.regione.toscana.it/documents/10180/70906/All+C+-+area+immigrazione.pdf/f5bf3661-5ce4-438d-8311-c7742fab4e59" office:target-frame-name="_blank" xlink:show="new"><text:span text:style-name="T3">Allegato C</text:span></text:a><text:span text:style-name="T1">): tutti i progetti presentati ed indicati nell'allegato C</text:span></text:p>
        </text:list-item>
        <text:list-item>
          <text:p text:style-name="P4"><text:span text:style-name="T1">Area giudiziaria (</text:span><text:a xlink:type="simple" xlink:href="http://www.regione.toscana.it/documents/10180/70906/All+D+-+area+amm+ne+giustizia.pdf/4876e76f-8bfb-4943-b5a8-b42a3ab0001a" office:target-frame-name="_blank" xlink:show="new"><text:span text:style-name="T3">Allegato D</text:span></text:a><text:span text:style-name="T1">): tutti i progetti con punteggio uguale o superiore a 29 punti</text:span></text:p>
        </text:list-item>
      </text:list>
      <text:p text:style-name="P5">In ciascuna area sono individuabili i progetti, l'ente titolare del progetto, il numero di giovani richiesti per il progetto. Sul sito di ciascun ente è possibile avere dettagli maggiori sul progetto prescelto ed indicazioni per dove presentare la domanda od avere ulteriori informazioni in merito al progetto (indirizzo dove inviare la domanda, recapiti telefonici, indirizzo mail, fax, ecc dell'ente titolare del progetto.).<text:line-break/> </text:p>
      <text:p text:style-name="P7"><text:span text:style-name="Strong_20_Emphasis"><text:span text:style-name="T4">Selezioni ed avvio al servizio</text:span></text:span><text:span text:style-name="T1"><text:line-break/><text:line-break/>Le selezioni dei giovani che hanno presentato domanda saranno effettuate direttamente dall'ente titolare del progetto, che stabilirà tempi e modalità di selezione, dandone comunicazione ai candidati  Le selezioni dovranno essere effettuate con </text:span><text:soft-page-break/><text:span text:style-name="T1">procedure e modalità che garantiscano pubblicità, trasparenza ed imparzialità. Ultimate le selezioni l'ente redigerà apposita graduatoria individuando i giovani idonei ed ammessi al progetto, i non idonei e gli idonei non ammessi al progetto.<text:line-break/>Entro 45 giorni dalla scadenza del bando dovranno concludersi le selezioni da parte di tutti gli enti, che dovranno inviare alla regione la documentazione necessaria per la stipula dei contratti (art. 6  </text:span><text:a xlink:type="simple" xlink:href="http://www.regione.toscana.it/documents/10180/70906/All+E-bando.pdf/788d94f2-e2f5-4714-a1e8-6feab5059050" office:target-frame-name="_blank" xlink:show="new"><text:span text:style-name="T3">allegato E</text:span></text:a><text:span text:style-name="T1">).<text:line-break/>I criteri per valutare i candidati sono comuni a tutti i progetti ed indicati nell'</text:span><text:a xlink:type="simple" xlink:href="http://www.regione.toscana.it/documents/10180/70906/ALL+F-criteri+selez.pdf/d18f6b32-8367-4be4-8ecb-a80969680be7" office:target-frame-name="_blank" xlink:show="new"><text:span text:style-name="T3">allegato F</text:span></text:a><text:span text:style-name="T1">.<text:line-break/>Nei primi tre mesi dall'inizio del progetto è possibile, in caso di rinuncia di un giovane selezionato, che venga chiamato un giovane risultato idoneo in graduatoria ma non ancora avviato al progetto.<text:line-break/>L'avvio al servizio è stabilito dalla Regione Toscana, che stipula con ciascun giovane un apposito contratto (</text:span><text:a xlink:type="simple" xlink:href="http://www.regione.toscana.it/documents/10180/70906/All+G-contratto.pdf/5012631a-0507-4d5e-a8b9-12b419eaf979" office:target-frame-name="_blank" xlink:show="new"><text:span text:style-name="T3">Allegato G</text:span></text:a><text:span text:style-name="T1">).<text:line-break/>Il contratto indica gli obblighi di servizio, i diritti ed i doveri dei giovani, la sede di servizio di assegnazione del giovane (ovvero il luogo ove il giovane dovrà prestare servizio), l'orario di servizio (articolato su un numero di giorni ed ore settimanali).<text:line-break/><text:line-break/><text:line-break/></text:span><text:span text:style-name="Strong_20_Emphasis"><text:span text:style-name="T4">Durata e rimborso</text:span></text:span><text:span text:style-name="T1"><text:line-break/><text:line-break/>La durata del servizio civile regionale è pari a 12 mesi; ai giovani in servizio è corrisposto direttamente dalla regione Toscana un assegno mensile di natura non retributiva pari a 433,80 euro.</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Oswald" svg:font-family="Oswald, sans-serif"/>
    <style:font-face style:name="Trebuchet MS" svg:font-family="'Trebuchet MS',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8-28T19:00:10.73</meta:creation-date>
    <meta:document-statistic meta:table-count="0" meta:image-count="0" meta:object-count="0" meta:page-count="2" meta:paragraph-count="19" meta:word-count="995" meta:character-count="6312"/>
    <dc:date>2013-08-28T19:02:00.60</dc:date>
    <meta:editing-duration>PT59S</meta:editing-duration>
    <meta:editing-cycles>1</meta:editing-cycles>
    <meta:generator>OpenOffice.org/3.3$Win32 OpenOffice.org_project/330m20$Build-9567</meta:generator>
  </office:meta>
</office:document-meta>
</file>